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1.27cm" fo:margin-right="0cm" fo:text-indent="-1.27cm" style:auto-text-indent="false"/>
    </style:style>
    <style:style style:name="P2" style:family="paragraph" style:parent-style-name="本文縮排_20_2">
      <style:paragraph-properties fo:margin-left="1.268cm" fo:margin-right="0cm" fo:text-indent="-0.019cm" style:auto-text-indent="false"/>
    </style:style>
    <style:style style:name="P3" style:family="paragraph" style:parent-style-name="純文字">
      <style:paragraph-properties fo:margin-left="1.27cm" fo:margin-right="0cm" style:line-height-at-least="0.423cm" fo:text-indent="-1.27cm" style:auto-text-indent="false"/>
    </style:style>
    <style:style style:name="P4" style:family="paragraph" style:parent-style-name="純文字">
      <style:paragraph-properties fo:margin-left="1.27cm" fo:margin-right="0cm" style:line-height-at-least="0.423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>
        <style:tab-stops>
          <style:tab-stop style:position="2.858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>
        <style:tab-stops>
          <style:tab-stop style:position="2.858cm"/>
        </style:tab-stops>
      </style:paragraph-properties>
      <style:text-properties fo:color="#00000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letter-kerning="true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5"><text:span text:style-name="T1">國防醫學院聯合餐廳餐費儲值注意事項</text:span></text:p>
      <text:p text:style-name="P6"/>
      <text:p text:style-name="P1"><text:span text:style-name="T2">一、目的：確實有效管理餐費儲值，以達儲值全體同仁權益。</text:span></text:p>
      <text:p text:style-name="P1"><text:span text:style-name="T2">二、適用對象：持有本校識別證人員。</text:span></text:p>
      <text:p text:style-name="P1"><text:span text:style-name="T2">三、儲值方式：儲值人至合作金庫完成繳費後，將收款書第三聯(黃單)送交總務處承辦人辦理儲值，收款書務必填妥姓名、卡號、連絡電話、學號、單位，並註明為「伙食儲值費」</text:span></text:p>
      <text:p text:style-name="P2"><text:span text:style-name="T2">※辦新儲值卡人員先至合庫繳費，再由總務處承辦人協助設定新卡並提供卡號。</text:span></text:p>
      <text:p text:style-name="P3"><text:span text:style-name="T3">四、儲值金額：每次金額最低新台幣500元(含)以上。</text:span></text:p>
      <text:p text:style-name="P3"><text:span text:style-name="T3">五、退款方式：退還個人儲值卡並檢附存摺影本，並於影本註退卡人姓名、連絡電話及事由，總務處統一於次月完成簽核手續後，將餘額滙入申請人帳戶。</text:span></text:p>
      <text:p text:style-name="P4">六、注意事項：現儲值卡未與個人識別證結合，請妥慎保管儲值卡。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38cm" fo:margin-right="0cm" fo:text-indent="-2.538cm" style:auto-text-indent="false"/>
      <style:text-properties fo:font-size="14pt" style:font-name-asian="標楷體" style:font-family-asian="標楷體" style:font-family-generic-asian="script" style:font-size-asian="14pt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說明條列" style:family="paragraph" style:parent-style-name="Standard" style:list-style-name="WW8Num6">
      <style:paragraph-properties style:vertical-align="baseline" style:snap-to-layout-grid="false"/>
      <style:text-properties fo:font-size="16pt" fo:language="zh" fo:country="TW" style:font-name-asian="標楷體" style:font-family-asian="標楷體" style:font-family-generic-asian="script" style:font-size-asian="16pt" style:language-asian="zh" style:country-asian="TW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6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6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6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6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36cm" fo:margin-left="2.5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1cm" fo:text-indent="-2.434cm" fo:margin-left="3.281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747cm" fo:text-indent="-2.053cm" fo:margin-left="3.747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122cm" fo:text-indent="-2.582cm" fo:margin-left="5.1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68cm" fo:margin-bottom="1.249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防醫學院學生餐廳膳食管理作業建議草案</dc:title>
    <meta:initial-creator>a0720</meta:initial-creator>
    <meta:creation-date>2017-02-09T18:53:00</meta:creation-date>
    <dc:creator>Windows 使用者</dc:creator>
    <dc:date>2017-02-09T18:53:00</dc:date>
    <meta:print-date>2010-06-14T10:07:00</meta:print-date>
    <meta:editing-cycles>2</meta:editing-cycles>
    <meta:document-statistic meta:table-count="0" meta:image-count="0" meta:object-count="0" meta:page-count="1" meta:paragraph-count="9" meta:word-count="298" meta:character-count="301" meta:non-whitespace-character-count="300"/>
    <meta:generator>LibreOffice/5.2.7.2$Windows_x86 LibreOffice_project/2b7f1e640c46ceb28adf43ee075a6e8b8439ed10</meta:generator>
  </office:meta>
</office:document-meta>
</file>